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42424" loext:opacity="100%" style:font-name="Segoe UI" fo:font-size="8.39999961853027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"Alles muss, nichts kann!“ – endlich verlässt die bekannte Band</text:span><text:line-break/><text:span text:style-name="T1">"Zärtlichkeiten mit Freunden" die staubigen, ausgetretenen Pfade</text:span><text:line-break/><text:span text:style-name="T1">mitteldeutscher Rockmusik und begibt sich vorsichtig herumstöckelnd auf</text:span><text:line-break/><text:span text:style-name="T1">neues Terrain. Nach ungezählten Jahren, prall gefüllt mit Smash-Hits auf</text:span><text:line-break/><text:span text:style-name="T1">der E-Gitarre, wollen sich die beiden Grobmusiker, oder zumindest einer</text:span><text:line-break/><text:span text:style-name="T1">davon, neu erfinden. Und der andere muss mitmachen. Frischer Wind bläst</text:span><text:line-break/><text:span text:style-name="T1">durch die Band. Eine Nagelprobe für die Beziehung zwischen Mann und</text:span><text:line-break/><text:span text:style-name="T1">Musiker. Es riecht nach Strom und kalten Lötstellen im geborgten</text:span><text:line-break/><text:span text:style-name="T1">Synthesizer. Kommt und seht. Und bringt Euch etwas zu Lesen mit. Zum</text:span><text:line-break/><text:span text:style-name="T1">Beispiel die Bedienungsanleitung vom CASIO DG-7. Könnte nützlich sein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'Segoe UI Web (West European)', 'Segoe UI', apple-system, BlinkMacSystemFont, Roboto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1T20:01:40.603000000</meta:creation-date>
    <dc:date>2023-12-01T20:02:15.804000000</dc:date>
    <meta:editing-duration>PT35S</meta:editing-duration>
    <meta:editing-cycles>1</meta:editing-cycles>
    <meta:document-statistic meta:table-count="0" meta:image-count="0" meta:object-count="0" meta:page-count="1" meta:paragraph-count="1" meta:word-count="97" meta:character-count="691" meta:non-whitespace-character-count="593"/>
    <meta:generator>LibreOffice/7.1.3.2$Windows_X86_64 LibreOffice_project/47f78053abe362b9384784d31a6e56f8511eb1c1</meta:generator>
  </office:meta>
</office:document-meta>
</file>